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3.485cm" style:page-number="auto" table:align="center" style:writing-mode="lr-tb"/>
    </style:style>
    <style:style style:name="Таблица1.A" style:family="table-column">
      <style:table-column-properties style:column-width="13.48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/>
    </style:style>
    <style:style style:name="Таблица2" style:family="table">
      <style:table-properties style:width="16.51cm" fo:margin-left="-0.026cm" table:align="left" style:writing-mode="lr-tb"/>
    </style:style>
    <style:style style:name="Таблица2.A" style:family="table-column">
      <style:table-column-properties style:column-width="16.5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26cm" fo:border="none"/>
    </style:style>
    <style:style style:name="Таблица3" style:family="table">
      <style:table-properties style:width="16.51cm" fo:margin-left="-0.026cm" table:align="left" style:writing-mode="lr-tb"/>
    </style:style>
    <style:style style:name="Таблица3.A" style:family="table-column">
      <style:table-column-properties style:column-width="16.5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bg" fo:country="BG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0pt"/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bg" fo:country="BG" style:font-name-asian="Times New Roman1" style:font-size-asian="12pt" style:font-name-complex="Times New Roman1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6pt" fo:language="bg" fo:country="BG" style:font-name-asian="Times New Roman1" style:font-size-asian="16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language="bg" fo:country="BG" style:font-name-asian="Times New Roman1" style:font-size-asian="16pt" style:font-name-complex="Times New Roman1" style:font-size-complex="12pt"/>
    </style:style>
    <style:style style:name="P5" style:family="paragraph" style:parent-style-name="Standard">
      <style:paragraph-properties fo:margin-top="0cm" fo:margin-bottom="0.212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bg" fo:country="BG" style:font-name-asian="Times New Roman1" style:font-size-asian="12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bookmark text:name="_GoBack"/>Стандартен формуляр за упражняване правото на отказ от договора:</text:p>
          </table:table-cell>
        </table:table-row>
      </table:table>
      <text:p text:style-name="P4">съгл.чл.50 ал.1 от ЗЗП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"/>
          </table:table-cell>
        </table:table-row>
      </table:table>
      <text:p text:style-name="P3"><text:bookmark text:name="p21643868"/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5">– До <text:s/>СЕКВОЯ ЕООД</text:p>
            <text:p text:style-name="P5">– С настоящото уведомявам, че се отказвам от сключения от мен договор за покупка на следните стоки</text:p>
            <text:p text:style-name="P5">– Поръчано на............../получено на..................</text:p>
            <text:p text:style-name="P5">– Име на потребителя.............................</text:p>
            <text:p text:style-name="P5">– Адрес на потребителя.........................</text:p>
            <text:p text:style-name="P5">– Подпис на потребителя.......................</text:p>
            <text:p text:style-name="P5">– Дата</text:p>
            <text:p text:style-name="P5">------------------------------------------------------</text:p>
            <text:p text:style-name="P5">* Ненужното се зачертава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TML_20_Preformatted_20_Char" style:display-name="HTML Preformatted Char" style:family="text" style:parent-style-name="Default_20_Paragraph_20_Font">
      <style:text-properties style:font-name="Courier New" fo:font-size="10pt" style:font-name-asian="Times New Roman1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kolay Kiskinov</meta:initial-creator>
    <dc:creator>Liliya Peeva</dc:creator>
    <meta:editing-cycles>3</meta:editing-cycles>
    <meta:creation-date>2014-09-04T08:09:00</meta:creation-date>
    <dc:date>2017-02-18T12:05:31.94</dc:date>
    <meta:editing-duration>PT55S</meta:editing-duration>
    <meta:generator>OpenOffice.org/3.3$Win32 OpenOffice.org_project/330m20$Build-9567</meta:generator>
    <meta:document-statistic meta:table-count="3" meta:image-count="0" meta:object-count="0" meta:page-count="1" meta:paragraph-count="11" meta:word-count="57" meta:character-count="4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