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6.00pt" fo:font-weight="normal" fo:font-family="'Arial Black'" style:font-family-asian="'Arial Black'" style:font-family-complex="'Arial Black'" fo:background-color="transparent" fo:color="#ffffff"/>
    </style:style>
    <style:style style:name="T9" style:family="text">
      <style:text-properties fo:font-size="6.00pt" fo:font-weight="normal" fo:font-family="'Times New Roman CYR'" style:font-family-asian="'Times New Roman CYR'" style:font-family-complex="'Times New Roman CYR'" fo:background-color="transparent" fo:color="#ffffff"/>
    </style:style>
    <style:style style:name="T10" style:family="text">
      <style:text-properties fo:font-size="6.00pt" fo:font-weight="normal" fo:font-family="'Arial Black'" style:font-family-asian="'Arial Black'" style:font-family-complex="'Arial Black'" fo:background-color="transparent" fo:color="#ffffff"/>
    </style:style>
    <style:style style:name="T11" style:family="text">
      <style:text-properties fo:font-size="6.00pt" fo:font-weight="normal" fo:font-family="'Times New Roman CYR'" style:font-family-asian="'Times New Roman CYR'" style:font-family-complex="'Times New Roman CYR'" fo:background-color="transparent" fo:color="#ffffff"/>
    </style:style>
    <style:style style:name="T1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3" style:family="text">
      <style:text-properties fo:font-size="6.00pt" fo:font-weight="normal" fo:font-family="'Arial Black'" style:font-family-asian="'Arial Black'" style:font-family-complex="'Arial Black'" fo:background-color="transparent" fo:color="#ffffff"/>
    </style:style>
    <style:style style:name="T34" style:family="text">
      <style:text-properties fo:font-size="6.00pt" fo:font-weight="normal" fo:font-family="'Times New Roman CYR'" style:font-family-asian="'Times New Roman CYR'" style:font-family-complex="'Times New Roman CYR'" fo:background-color="transparent" fo:color="#ffff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457.6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bottom="18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457.60pt"/>
        </style:tab-stops>
      </style:paragraph-properties>
    </style:style>
    <style:style style:name="P8" style:family="paragraph">
      <style:paragraph-properties fo:line-height="100.00%" fo:text-align="left"/>
    </style:style>
    <style:style style:name="TableColumn0100" style:family="table-column">
      <style:table-column-properties style:column-width="6.375000in"/>
    </style:style>
    <style:style style:name="Table01" style:family="table">
      <style:table-properties style:width="6.3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2">ТЕХНИЧЕСКА СПЕСИФИКАЦИЯ</text:span></text:p>
            <text:p text:style-name="P3"><text:span text:style-name="T3"/></text:p>
            <text:p text:style-name="P3"><text:span text:style-name="T4"><text:s/></text:span><text:span text:style-name="T5">Плоскостите съответстват на всички параметри на стандарт EN 622-1 и EN 622-5, както и на стандарт EN 120 за определяне съдържанието на формалдехид </text:span></text:p>
            <text:p text:style-name="P3"><text:span text:style-name="T6"/></text:p>
            <text:p text:style-name="P3"><text:span text:style-name="T7">Средна плътност кг/куб.м не по малко от 900</text:span></text:p>
            <text:p text:style-name="P3"><text:span text:style-name="T8">пСлътност<text:s/></text:span><text:span text:style-name="T9">от 700 kg/m3 до около 880 Пппппkg/m3 като това е най-произвеждания MDF и е с най-голяма област на приложение; III-та група: MDF с пл</text:span></text:p>
            <text:p text:style-name="P3"><text:span text:style-name="T10">СтПппппт</text:span></text:p>
            <text:p text:style-name="P4"><text:span text:style-name="T11">ътСредна плътностH/мм3780 (+-20)EN323 Средна плътностH/мм3780 тттттттттт(+-20)EN323 нСредна плътностH/мм3780 (+-20)EN323 ост от Отклонение от средната плътност%</text:span></text:p>
            <text:p text:style-name="P5"><text:span text:style-name="T12">Отклонение в дебелината<text:s text:c="2"/>мм+-0,20 - +-0,30</text:span></text:p>
            <text:p text:style-name="P5"><text:span text:style-name="T12">Отклонение по дължина и широчина мм/м<text:s text:c="2"/>+-2, макс. +-5</text:span></text:p>
            <text:p text:style-name="P6"><text:span text:style-name="T12">Отклонение от правия ъгъл, макс мм/м<text:s text:c="3"/>2</text:span></text:p>
            <text:p text:style-name="P6"><text:span text:style-name="T13"/></text:p>
            <text:p text:style-name="P6"><text:span text:style-name="T14">Дебелина на подуване за 24 часа, макс.<text:s text:c="3"/>% 10- 17</text:span></text:p>
            <text:p text:style-name="P6"><text:span text:style-name="T15"/></text:p>
            <text:p text:style-name="P6"><text:span text:style-name="T16">Граница на якост при огъване, мин.H/мм 18-23</text:span></text:p>
            <text:p text:style-name="P6"><text:span text:style-name="T17"/></text:p>
            <text:p text:style-name="P6"><text:span text:style-name="T18">Модул на еластичност при огъване, мин.H/мм 2100-2700</text:span></text:p>
            <text:p text:style-name="P6"><text:span text:style-name="T19"/></text:p>
            <text:p text:style-name="P6"><text:span text:style-name="T20">Граница на якост при опън, мин.H/мм 0,55-,65</text:span></text:p>
            <text:p text:style-name="P6"><text:span text:style-name="T21"/></text:p>
            <text:p text:style-name="P6"><text:span text:style-name="T22">Откъсване на повърхността, мин.H/мм<text:s text:c="3"/>1</text:span></text:p>
            <text:p text:style-name="P6"><text:span text:style-name="T23"/></text:p>
            <text:p text:style-name="P6"><text:span text:style-name="T24">Пределно съпротивление при издърпване на винтовете за дърво от пластини, мин.H<text:s text:c="2"/>Измен. за дебелини &gt;1000</text:span></text:p>
            <text:p text:style-name="P6"><text:span text:style-name="T25"/></text:p>
            <text:p text:style-name="P6"><text:span text:style-name="T26">Пределно съпротивление при издърпване на винтовете за дърво от ръбовеH</text:span></text:p>
            <text:p text:style-name="P6"><text:span text:style-name="T27"/></text:p>
            <text:p text:style-name="P6"><text:span text:style-name="T28">Измен. за дебелини &gt;800 -750</text:span></text:p>
            <text:p text:style-name="P6"><text:span text:style-name="T28">Съдържание на минерални вещаства, макс.%<text:s text:c="2"/>0,05</text:span></text:p>
            <text:p text:style-name="P6"><text:span text:style-name="T29"/></text:p>
            <text:p text:style-name="P6"><text:span text:style-name="T30">Съдържание на формалдехидмг/100 гКлас на емисия</text:span></text:p>
            <text:p text:style-name="P6"><text:span text:style-name="T31"/></text:p>
            <text:p text:style-name="P6"><text:span text:style-name="T32">Влажност%<text:s text:c="3"/>4-9<text:s/></text:span><text:span text:style-name="T33">8СС00 kg/m</text:span><text:span text:style-name="T34">3 до около 1000 kg/m3 се нарича стабилизиран MDF, MDF-HDF или само HDF (High Density Fibreboard), произвежда се в Ппппн потребностти трябва да прецените какъв MDF ще е необходим в производството Ви. Поради малкото информация за MDF повечето потребители с</text:span><text:span text:style-name="T35"/></text:p>
          </table:table-cell>
        </table:table-row>
      </table:table>
      <text:p text:style-name="P8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