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Aharoni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a6a6a" style:font-name="Aharoni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a6a6a" style:font-name="Arial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6a6a6a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a6a6a" style:font-name="Arial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a6a6a" style:font-name="Arial" fo:font-size="14pt" fo:letter-spacing="normal" fo:font-style="normal" fo:font-weight="normal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margin-top="0cm" fo:margin-bottom="0cm" fo:orphans="2" fo:widows="2" fo:text-indent="0cm" style:auto-text-indent="false" style:page-number="auto" fo:padding="0cm" fo:border="none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a6a6a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a6a6a" style:font-name="Arial" fo:letter-spacing="normal" fo:font-style="normal" fo:font-weight="normal"/>
    </style:style>
    <style:style style:name="T2" style:family="text">
      <style:text-properties fo:font-variant="normal" fo:text-transform="none" fo:color="#6a6a6a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6a6a6a" style:font-name="Arial" fo:font-size="14pt" fo:letter-spacing="normal" fo:language="en" fo:country="US" fo:font-style="normal" fo:font-weight="normal" style:font-size-asian="14pt" style:font-size-complex="14pt"/>
    </style:style>
    <style:style style:name="T4" style:family="text">
      <style:text-properties fo:font-variant="normal" fo:text-transform="none" fo:color="#6a6a6a" style:font-name="Arial" fo:font-size="14pt" fo:letter-spacing="normal" fo:language="bg" fo:country="BG" fo:font-style="normal" fo:font-weight="normal" style:font-size-asian="14pt" style:font-size-complex="14pt"/>
    </style:style>
    <style:style style:name="T5" style:family="text">
      <style:text-properties fo:font-variant="normal" fo:text-transform="none" fo:color="#6a6a6a" style:font-name="Arial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6a6a6a" style:font-name="Arial" fo:font-size="16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T7" style:family="text">
      <style:text-properties fo:font-variant="normal" fo:text-transform="none" fo:color="#6a6a6a" style:font-name="Arial" fo:font-size="16pt" fo:letter-spacing="normal" fo:font-style="normal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variant="normal" fo:text-transform="none" fo:color="#6a6a6a" style:font-name="Arial" fo:font-size="15pt" fo:letter-spacing="normal" fo:font-style="normal" fo:font-weight="normal" style:font-size-asian="15pt" style:font-size-complex="15pt"/>
    </style:style>
    <style:style style:name="T9" style:family="text">
      <style:text-properties fo:font-variant="normal" fo:text-transform="none" fo:color="#95a912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1"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style:font-name="Arial1" fo:font-size="16pt" style:text-underline-style="solid" style:text-underline-width="auto" style:text-underline-color="font-color" fo:font-weight="normal" style:font-size-asian="16pt" style:font-size-complex="16pt"/>
    </style:style>
    <style:style style:name="T13" style:family="text">
      <style:text-properties style:font-name="Arial1" style:text-underline-style="solid" style:text-underline-width="auto" style:text-underline-color="font-color"/>
    </style:style>
    <style:style style:name="T14" style:family="text">
      <style:text-properties style:font-name="Arial1" style:text-underline-style="solid" style:text-underline-width="auto" style:text-underline-color="font-color" fo:font-weight="normal"/>
    </style:style>
    <style:style style:name="T15" style:family="text">
      <style:text-properties style:font-name="Arial1" fo:language="en" fo:country="US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 Условия</text:p>
      <text:p text:style-name="P4"><text:line-break/>Настоящите общи условия имат обвързващо действие само в отношенията между Вас като Потребител на услугите на сайта и Секвоя ЕООД. Вие получавате правото да използвате услугите на сайта единствено за лични/нетърговски/ цели.</text:p>
      <text:p text:style-name="P4"/>
      <text:p text:style-name="P1"><text:span text:style-name="Strong_20_Emphasis"><text:span text:style-name="T5"><text:s/>Авторски права</text:span></text:span></text:p>
      <text:p text:style-name="P4"><text:line-break/>Всички права са запазени. Всички права на интелектуална собственост върху информационните ресурси и материали, публикувани на сайта са обект на закрила по действащия Закон за авторското право и сродните му права, а нерегламентираното им използване представлява закононарушение и влече гражданска, административнонаказателна и наказателна отговорност в съответствие с действащото българско законодателство. </text:p>
      <text:p text:style-name="P1"><text:span text:style-name="T1"><text:line-break/></text:span><text:span text:style-name="Strong_20_Emphasis"><text:span text:style-name="T5"> Конфиденциалност</text:span></text:span></text:p>
      <text:p text:style-name="P4"><text:line-break/>Секвоя ЕООД е администратор на лични данни, регистриран по Закона за защита на личните данни. Секвоя ЕООД не предоставя и не продава базата данни с лични данни и електронни адреси на трети страни.<text:line-break/>Секвоя ЕООД се ангажира да гарантира неприкосновеността на информацията, съдържаща лични данни, предоставяна от потребителите онлайн, посредством попълнени заявки за поръчки. Разкриване е възможно единствено в случаите когато информацията е изискана от държавни органи или длъжностни лица, оправомощени със закон да изискват и събират информация съдържаща лични данни и при спазване на нормативно установения ред. <text:line-break/>С приемането на настоящите Общи условия, Потребителят се съгласява с обработването на личните му данни за целите на маркетинговата политика на Секвоя ЕООД. </text:p>
      <text:p text:style-name="P1"><text:span text:style-name="T1"><text:line-break/></text:span><text:span text:style-name="Strong_20_Emphasis"><text:span text:style-name="T1"> </text:span></text:span><text:span text:style-name="Strong_20_Emphasis"><text:span text:style-name="T5">Ограничаване на отговорността</text:span></text:span></text:p>
      <text:p text:style-name="P1"><text:span text:style-name="T1"><text:line-break/>Секвоя ЕООД прави всичко възможно, за да поддържа на сайта си вярна, точна и актуална информация, без това да изключва възможността инцидентно да възникват обективни несъответствия или пропуски. Секвоя ЕООД не носи отговорност за последиците, в т.ч. евентуални вреди, породени от или свързани по какъвто и да е начин с достъпа, употребата или невъзможността за употреба на този сайт. Цялата информация на сайта се предоставя в съответствие с действащото българско законодателство, без гаранция от страна на </text:span><text:soft-page-break/><text:span text:style-name="T1">Секвоя ЕООД за нейната ненакърнимост и безопасност от злонамерени атаки на трети лица. </text:span></text:p>
      <text:p text:style-name="P4"/>
      <text:p text:style-name="P5"><text:span text:style-name="Strong_20_Emphasis"><text:span text:style-name="T2"><text:s/></text:span></text:span><text:span text:style-name="Strong_20_Emphasis"><text:span text:style-name="T8">Данни на клиента</text:span></text:span></text:p>
      <text:p text:style-name="P5"><text:span text:style-name="T2"><text:line-break/>Данните, които изискваме в процеса на поръчка от нашия сайт <text:s/>са необходими само за целите на извършване на доставката. Тези данни по никакъв начин не се предоставят на трети лица<text:line-break/><text:line-break/></text:span><text:span text:style-name="Strong_20_Emphasis"><text:span text:style-name="T5">Права и задължения съгласно Закона за защита на потребителите</text:span></text:span></text:p>
      <text:p text:style-name="P5"><text:span text:style-name="T2"><text:line-break/>Съгласно ЗЗП ние Ви предоставяме свободно следната информация:<text:line-break/>1. Името и адреса ни – магазин СЕКВОЯ – гр. Варна, </text:span><text:span text:style-name="T3"><text:s/></text:span><text:span text:style-name="T2">Кайсиева градина бул. Цар Освободител 268</text:span></text:p>
      <text:p text:style-name="P7">тел. 052 30 40 30; 0888571222; 0885693456; 0888340317;</text:p>
      <text:p text:style-name="P5"><text:span text:style-name="T2">електронна поща – </text:span><text:span text:style-name="T3">sekvoyabg@abv.bg</text:span><text:span text:style-name="T2"><text:line-break/>2. Основните характеристики на стоките са изписани подробно в страницата за представяне на всеки продукт<text:line-break/>3. Цената на стоките е изписана С ВКЛ. ДДС на страниците за представяне на съответния продукт.<text:line-break/></text:span></text:p>
      <text:p text:style-name="P10">Цените на всички предлагани продукти в магазин Секвоя са само в български лева с включен ДДС.Плащането се извършва само в български лева. Секвоя ЕООД си запазва правото да променя цените на предлаганите продукти и отстъпките <text:s/>по всяко време и без предварително предупреждение. Артикулите, които се поръчват от Вас се заплащат на цена валидна в момента на поръчката. Крайната цена на една поръчка се оформя като сбор от цената на поръчаните продукти. Ако сте изискали фактура и сте попълнили необходимите данни, ще я получите заедно с получаването на поръчката. </text:p>
      <text:p text:style-name="P10"/>
      <text:p text:style-name="P10"/>
      <text:p text:style-name="P9"><text:span text:style-name="Strong_20_Emphasis"><text:span text:style-name="T6">Начини на плащане</text:span></text:span></text:p>
      <text:p text:style-name="P6"/>
      <text:list xml:id="list32674840" text:style-name="L1">
        <text:list-header>
          <text:p text:style-name="P11"><text:span text:style-name="Strong_20_Emphasis"><text:span text:style-name="T2">1, В брой на място в магазин </text:span></text:span><text:span text:style-name="T2">Секвоя</text:span><text:span text:style-name="T9"> </text:span><text:span text:style-name="T2"><text:line-break/></text:span><text:span text:style-name="Strong_20_Emphasis"><text:span text:style-name="T2">2. С банков превод –</text:span></text:span><text:span text:style-name="Strong_20_Emphasis"><text:span text:style-name="T3"> </text:span></text:span><text:span text:style-name="Strong_20_Emphasis"><text:span text:style-name="T4">Уникредит Булбанк <text:s text:c="2"/>Направената поръчка може да се изпълни веднага след получаване на банковия превод.</text:span></text:span></text:p>
        </text:list-header>
      </text:list>
      <text:p text:style-name="P7"/>
      <text:p text:style-name="P8"><text:span text:style-name="Strong_20_Emphasis"><text:span text:style-name="T7">Начини на доставка</text:span></text:span></text:p>
      <text:list xml:id="list32669864" text:style-name="L2">
        <text:list-header>
          <text:p text:style-name="P12"><text:span text:style-name="Strong_20_Emphasis"><text:span text:style-name="T2">1. Със собствен транспорт на клиента на място в магазин Секвоя.</text:span></text:span></text:p>
        </text:list-header>
      </text:list>
      <text:p text:style-name="P7">Поръчайте онлайн и вземете поръчката си от магазина. Този вариант е удобен за клиенти, разполагащи със собствен транспорт и намиращи се в близост до град Варна.</text:p>
      <text:p text:style-name="Text_20_body"><text:soft-page-break/><text:span text:style-name="T10"><text:line-break/></text:span><text:span text:style-name="Strong_20_Emphasis"><text:span text:style-name="T2">2. С куриерска фирма</text:span></text:span></text:p>
      <text:p text:style-name="P7">Голяма част от поръчките направени <text:s/>онлайн <text:s/>се изпълняват чрез куриерски фирми за транспорт и доставка. След заплащане на поръчката клиента сам избира на коя куриерска фирма да възложи доставката и на коя дата да се изпълни.</text:p>
      <text:p text:style-name="P7"/>
      <text:p text:style-name="P2"><text:span text:style-name="Strong_20_Emphasis"><text:span text:style-name="T11"><text:line-break/></text:span></text:span><text:span text:style-name="Strong_20_Emphasis"><text:span text:style-name="T14">Условия за връщане на закупена стока съгл.чл.50 ал.1 от ЗЗП</text:span></text:span><text:span text:style-name="Strong_20_Emphasis"><text:span text:style-name="T13"><text:line-break/><text:line-break/></text:span></text:span><text:span text:style-name="Strong_20_Emphasis"><text:span text:style-name="T14">В случай, че клиент желае да върне получен продукт, може да се възползва от това право в 14 (четиринадесет) дневен срок от покупката. Необходимо е да попълни </text:span></text:span><text:span text:style-name="Strong_20_Emphasis"><text:span text:style-name="T12">Формуляр за упражняване правото на отказ от договора</text:span></text:span><text:span text:style-name="Strong_20_Emphasis"><text:span text:style-name="T14"> и да го изпрати на електронния адрес <text:s/></text:span></text:span><text:span text:style-name="Strong_20_Emphasis"><text:span text:style-name="T15">sekvoyabg@abv.bg.</text:span></text:span><text:span text:style-name="Strong_20_Emphasis"><text:span text:style-name="T14"> Задължително условие е закупените продукти да са в изряден търговски вид и без да са използвани. Стоката може да бъде върната до магазин Секвоя лично или чрез куриер. Транспортните разходи са за сметка на клиента и не се възстановяват. След получаване на върната стока и прегледа й, стойността без транспортните разходи се възстановява на клиента – в брой или по банкова сметка в 30 дневен законоустановен ред. Всеки клиент може да се възползва от правото си стоката да му бъде заменена с друг продукт по избор.</text:span></text:span><text:span text:style-name="Strong_20_Emphasis"><text:span text:style-name="T1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li </meta:initial-creator>
    <meta:creation-date>2017-02-18T21:14:22.54</meta:creation-date>
    <dc:date>2017-02-19T10:01:36.39</dc:date>
    <dc:creator>lili </dc:creator>
    <meta:editing-duration>PT1H5M59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3" meta:paragraph-count="22" meta:word-count="737" meta:character-count="4841"/>
  </office:meta>
</office:document-meta>
</file>